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5"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6"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style:text-properties style:font-name="Times New Roman" fo:font-size="12pt" fo:font-style="italic" fo:font-weight="bold" style:font-size-asian="12pt" style:font-size-complex="12pt"/>
    </style:style>
    <style:style style:name="P8" style:family="paragraph" style:parent-style-name="Text_20_body">
      <style:paragraph-properties fo:margin-top="0cm" fo:margin-bottom="0cm" fo:text-align="center" style:justify-single-word="false"/>
      <style:text-properties style:font-name="Times New Roman" fo:font-size="12pt" fo:font-style="italic" fo:font-weight="bold" style:font-size-asian="12pt" style:font-size-complex="12pt"/>
    </style:style>
    <style:style style:name="P9" style:family="paragraph" style:parent-style-name="Text_20_body">
      <style:paragraph-properties fo:margin-left="7.62cm" fo:margin-right="0cm" fo:text-align="justify" style:justify-single-word="false" fo:text-indent="1.27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left="8.89cm" fo:margin-right="0cm" fo:text-align="justify" style:justify-single-word="false" fo:text-indent="1.27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style:font-size-asian="12pt" style:font-size-complex="12pt"/>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fo:font-size="11pt"/>
    </style:style>
    <style:style style:name="T4" style:family="text">
      <style:text-properties fo:font-size="11pt" fo:font-weight="bold"/>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log odluke</text:p>
      <text:p text:style-name="P2">Na osnovu člana 278. stav 1. Zakona o privrednim društvima ("Sl. glasnik RS", br. 36/2011, 99/2011, 83/2014 - dr. zakon, 5/2015, 44/2018, 95/2018, 91/2019 i 109/2021)   Skupština akcionara AKCIONARSKOG DRUŠTVA AGROEXPORT-BEOGRAD (VRAČAR), MB 07048521, je na vanrednoj sednici održanoj dana 06.10.2023.godine, sa <text:span text:style-name="T5">_________ </text:span>odnosno <text:span text:style-name="T5">_____% </text:span>prisutnih glasova <text:span text:style-name="T5">ZA</text:span>; i sa <text:span text:style-name="T5">______ </text:span>odnosno <text:span text:style-name="T5">____% </text:span>prisutnih glasova PROTIV, odnosno većinom većom od ¾ (tročetvrtinske) prisutnih akcionara donela sledeću </text:p>
      <text:p text:style-name="P2"/>
      <text:p text:style-name="P3"><text:span text:style-name="T5">ODLUKU</text:span></text:p>
      <text:p text:style-name="P4">O ISKLjUČENJU PRAVA PREČEG UPISA AKCIJA</text:p>
      <text:p text:style-name="P5"/>
      <text:p text:style-name="P3">Član 1.</text:p>
      <text:p text:style-name="P2">ISKLUČUJE SE pravo prečeg upisa akcija iz V emisije običnih akcija koje se izdaju postojećem akcionaru Mona plaza properties d.o.o. Beograd-Stari grad, MB 21604879, na osnovu ODLUKE O IZDAVANJU OBIČNIH AKCIJA V EMISIJE BEZ OBAVEZE OBJAVLJIVANJA PROSPEKTA RADI POVEĆANJA OSNOVNOG KAPITALA, ostalim akcionarima društva AKCIONARSKO DRUŠTVO AGROEXPORT-BEOGRAD (VRAČAR), MB 07048521 (u daljem tekstu označen kao: Izdavalac). </text:p>
      <text:p text:style-name="P2">Izdavalac ima nameru da izvrši povećanje osnovnog kapitala emisijom običnih akcija V emisije bez obaveze objavljivanja prospekta u skladu sa članom 36. stav 3. tačka 2. Zakona o tržištu kapitala ("Sl. glasnik RS", br. 129/2021) unosom nenovčanog uloga bliže opisanog u Odluci o izdavanju običnih akcija V emisije bez obaveze objavljivanja prospekta radi povećanja osnovnog kapitala, od strane postojećeg akcionara Mona plaza properties d.o.o. Beograd-Stari grad .</text:p>
      <text:p text:style-name="P3">Član 2.</text:p>
      <text:p text:style-name="P2">Ova Odluka stupa na snagu danom donošenja, registruje se kod Registra privrednih subjekata, a primenjuje se od donošenja Odluke o izdavanju običnih akcija V emisije bez obaveze objavljivanja prospekta radi povećanja osnovnog kapitala, koju donosi skupština akcionara dana ______ 2023. godine </text:p>
      <text:p text:style-name="P8">Obrazloženje isključenja prava preče kupovine akcija</text:p>
      <text:p text:style-name="P5"/>
      <text:p text:style-name="P6"/>
      <text:p text:style-name="P2">Odredbama čl. 278. Zakona o privrednim društvima ("Sl. glasnik RS", br. 36/2011, 99/2011, 83/2014 - dr. zakon, 5/2015, 44/2018, 95/2018, 91/2019 i 109/2021) propisano je da se pravo prečeg upisa iz čl. 277. Zakona o privrednim društvima može ograničiti ili isključiti samo u slučaju ponude kod koje nije obavezna objava prospekta u smislu zakona kojim se uređuje tržište kapitala, i to odlukom skupštine donetom na pisani predlog odbora direktora. </text:p>
      <text:p text:style-name="P2">Društvo ima nameru da emituje emisiju običnih akcija za koju nije obavezna objava prospekta u skladu sa čl.36 stav 3. tačka 2) Zakona o tržištu kapitala ("Sl. glasnik RS", br. 129/2021) fizičkim ili pravnim licima u Republici, čiji broj ne može biti veći od 150, a koji nisu kvalifikovani investitori, a u cilju efikasnosti postupka prikupljanja kapitala za dalji rast i razvoj kompanije u skladu sa poslovnom politikom. Povećanjem kapitala Izdavaoca nastoji se održati odnos sopstvenih i pozajmljenih sredstava koji obezbeđuje stabilizaciju društva, dugoročan, rast i razvoj kroz planirane investicione aktivnosti. </text:p>
      <text:p text:style-name="P2">Planirana ponuda, V emisije akcija Izdavaoca, vršiće se preko agenta emisije, investicionog društva koje profesionalno obavlja investicione aktivnosti. </text:p>
      <text:p text:style-name="P6"/>
      <text:p text:style-name="P6"/>
      <text:p text:style-name="P7"><text:soft-page-break/>Obrazloženje emisione cene</text:p>
      <text:p text:style-name="P5"/>
      <text:p text:style-name="P6">Članom 260. Zakona o privrednim društvima propisano je da emisiona cena ne može biti niža od nominalne vrednosti akcije odnosno računovodstvene vrednosti kod akcija bez nominalne vrednosti. Nominalna vrednost jedne akcije društva AGROEXPORT iznosi 100,00 dinara. </text:p>
      <text:p text:style-name="P6"/>
      <text:p text:style-name="P2">Emisiona cena se utvrdjuje u visini od 100,00 dinara po jednoj akciji. </text:p>
      <text:p text:style-name="P2"/>
      <text:p text:style-name="P2"/>
      <text:p text:style-name="P9">Predsednik Odbora direktora </text:p>
      <text:p text:style-name="P10">Miloš Kosorić</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4T13:29:41.96</meta:creation-date>
    <meta:document-statistic meta:table-count="0" meta:image-count="0" meta:object-count="0" meta:page-count="2" meta:paragraph-count="18" meta:word-count="483" meta:character-count="3407"/>
    <dc:date>2023-09-14T13:31:48.02</dc:date>
    <meta:editing-duration>PT2M6S</meta:editing-duration>
    <meta:editing-cycles>1</meta:editing-cycles>
    <meta:generator>OpenOffice/4.1.12$Win32 OpenOffice.org_project/4112m1$Build-9809</meta:generator>
  </office:meta>
</office:document-meta>
</file>